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margin-top="0.1562in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CÂMARA MUNICIPAL DE NAVIRAÍ-MS TOMADA DE PREÇOS N. 003/2017 PROCESSO ADMINISTRATIVO N. 019/2017</text:p>
      <text:p text:style-name="P2"/>
      <text:p text:style-name="P3"><text:span text:style-name="T4">A CÂMARA MUNICIPAL DE NAVIRAÍ torna público, para conhecimento dos interessados que, de acordo com a Lei Federal nº 8.666/93, de 21/06/93 e suas alterações, fará realizar licitação na modalidade TOMADA DE PREÇOS, tipo </text:span><text:span text:style-name="T5">Menor preço por item</text:span><text:span text:style-name="T6">, Processo Administrativo nº 019/2017, objetivando a AQUISIÇÃO DE MATERIAL DE COPA E COZINHA, LIMPEZA E HIGIENE, DE FORMA PARCELADA, PARA ATENDER AS NECESSIDADES DA CÂMARA MUNICIPAL DE NAVIRAÍ, na forma de execução indireta, observados os termos da Lei nº 8.666/93, e de acordo com o disposto no Edital.</text:span></text:p>
      <text:p text:style-name="P7"> </text:p>
      <text:p text:style-name="P8">Recebimento da Documentação e Proposta: Dia 12/04/2017 às 09:00 horas e o início da abertura dos envelopes se dará no mesmo dia e hora.</text:p>
      <text:p text:style-name="P9"> </text:p>
      <text:p text:style-name="P10">O Edital estará a disposição dos interessados na sede desta Câmara, endereço Av. Bataguassú, nº 900 – centro, CEP 79950-000, Naviraí-MS.</text:p>
      <text:p text:style-name="P11"> </text:p>
      <text:p text:style-name="P12">Somente poderão apresentar proposta as empresas individuais ou sociais especializadas no ramo pertinente ao objeto e cadastradas no Cadastro de Fornecedores da Câmara Municipal de Naviraí ou que atenderem a todas as condições exigidas para cadastramento, que deverá ser efetuado junto a esta Câmara Municipal até o 3º. (terceiro) dia anterior a data do recebimento das propostas, vedada a participação de consórcios ou grupos de firmas.</text:p>
      <text:p text:style-name="P13"> </text:p>
      <text:p text:style-name="P14">Naviraí-MS, 23 de março de 2017.</text:p>
      <text:p text:style-name="P15"> </text:p>
      <text:p text:style-name="P16"><text:span text:style-name="T17">KÁTIA LÚCIA MARTINS TALON</text:span></text:p>
      <text:p text:style-name="P18">Presidente de Comissão Permanente de Licitação</text:p>
      <text:p text:style-name="P19"><text:span text:style-name="T20"><text:line-break/></text:span><text:span text:style-name="T21">Publicado por:</text:span><text:span text:style-name="T22"><text:line-break/>Debora Cristina Imbriani Martins</text:span><text:span text:style-name="T23"><text:line-break/></text:span><text:span text:style-name="T24">Código Identificador:</text:span><text:span text:style-name="T25">289E4E36</text:span></text:p>
      <text:p text:style-name="P26"><text:span text:style-name="T2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8">Matéria publicada no Diário Oficial dos Municípios do Estado do Mato Grosso do Sul no dia 28/03/2017. Edição 1816</text:span><text:span text:style-name="T29"><text:line-break/></text:span><text:span text:style-name="T30">A verificação de autenticidade da matéria pode ser feita informando o código identificador no site:</text:span><text:span text:style-name="T31"><text:line-break/></text:span><text:span text:style-name="T3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17T15:24:00Z</meta:creation-date>
    <dc:date>2017-04-17T15:26:00Z</dc:date>
    <meta:template xlink:href="Normal" xlink:type="simple"/>
    <meta:editing-cycles>1</meta:editing-cycles>
    <meta:editing-duration>PT120S</meta:editing-duration>
    <meta:document-statistic meta:page-count="1" meta:paragraph-count="3" meta:word-count="286" meta:character-count="1830" meta:row-count="12" meta:non-whitespace-character-count="1547"/>
  </office:meta>
</office:document-meta>
</file>